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officeooo:paragraph-rsid="000c9250"/>
    </style:style>
    <style:style style:name="P5" style:family="paragraph" style:parent-style-name="Preformatted_20_Text">
      <style:paragraph-properties fo:text-align="center" style:justify-single-word="false"/>
      <style:text-properties style:font-name="Verdana1" officeooo:paragraph-rsid="000c9250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Preformatted_20_Text">
      <style:paragraph-properties fo:margin-top="0cm" fo:margin-bottom="0.499cm" style:contextual-spacing="false"/>
      <style:text-properties officeooo:paragraph-rsid="000db56f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officeooo:paragraph-rsid="000c9250" style:font-name-complex="Arial" style:font-size-complex="11pt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db56f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style:font-name-complex="Arial" style:font-size-complex="11pt"/>
    </style:style>
    <style:style style:name="T3" style:family="text">
      <style:text-properties officeooo:rsid="000c9250"/>
    </style:style>
    <style:style style:name="T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0c9250" style:font-size-asian="11pt" style:font-size-complex="11pt"/>
    </style:style>
    <style:style style:name="T7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9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officeooo:rsid="000c9250" style:font-name-complex="Verdana1"/>
    </style:style>
    <style:style style:name="T12" style:family="text">
      <style:text-properties style:font-name="Verdana1" fo:font-weight="bold" style:font-weight-asian="bold" style:font-name-complex="Verdana1" style:font-weight-complex="bold"/>
    </style:style>
    <style:style style:name="T13" style:family="text">
      <style:text-properties style:font-name="Verdana1" fo:font-weight="bold" officeooo:rsid="000c9250" style:font-weight-asian="bold" style:font-name-complex="Verdana1" style:font-weight-complex="bold"/>
    </style:style>
    <style:style style:name="T14" style:family="text">
      <style:text-properties style:font-name="Verdana1" fo:font-weight="normal" officeooo:rsid="01bd983d" style:font-weight-asian="normal" style:font-name-complex="Verdana1" style:font-weight-complex="normal"/>
    </style:style>
    <style:style style:name="T15" style:family="text">
      <style:text-properties style:font-name="Verdana1" fo:font-weight="normal" officeooo:rsid="01bfedbd" style:font-weight-asian="normal" style:font-name-complex="Verdana1" style:font-weight-complex="normal"/>
    </style:style>
    <style:style style:name="T16" style:family="text">
      <style:text-properties style:font-name="Verdana1" style:font-name-complex="Arial" style:font-size-complex="11pt"/>
    </style:style>
    <style:style style:name="T17" style:family="text">
      <style:text-properties style:font-name="Verdana1" officeooo:rsid="000c9250" style:font-name-complex="Arial" style:font-size-complex="11pt"/>
    </style:style>
    <style:style style:name="T18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><text:span text:style-name="T10">La Comisión de Obras y Servicios Públicos ha considerado el Proyecto de Comunicación, Expediente </text:span><text:span text:style-name="T12">Nº </text:span><text:span text:style-name="T13">29779 -DB-</text:span><text:span text:style-name="T10">, de l</text:span><text:span text:style-name="T11">os</text:span><text:span text:style-name="T10"> diputado</text:span><text:span text:style-name="T11">s LACAVA, CRISTIANI y OBEID</text:span><text:span text:style-name="T10">, </text:span><text:span text:style-name="T14">por el cual se solicita, en relación a </text:span><text:span text:style-name="T15">la E.P.E., disponga informar que porcentaje del Presupuesto 2014 para obras se ha ejecutado al 30-10-14</text:span><text:span text:style-name="T14">;</text:span><text:span text:style-name="T10"> </text:span><text:span text:style-name="T16">y, por las <text:s/>razones expuestas en los fundamentos y las que podrá dar el miembro informante, aconseja la aprobación del </text:span><text:span text:style-name="T17">siguiente texto</text:span><text:span text:style-name="T16">.</text:span></text:p>
      <text:p text:style-name="P5"><text:span text:style-name="T2"><text:s/></text:span><text:span text:style-name="T4">PROYECTO DE COMUNICACIÓN </text:span></text:p>
      <text:p text:style-name="Preformatted_20_Text"/>
      <text:p text:style-name="P7"><text:span text:style-name="T6">L</text:span><text:span text:style-name="T5">a Cámara de Diputados vería con agrado que el Poder Ejecutivo a través del </text:span><text:span text:style-name="T6">organismo</text:span><text:span text:style-name="T5"> correspondiente y en relación a la Empresa Provincial de la </text:span><text:span text:style-name="T6">Energía</text:span><text:span text:style-name="T5"> informe: </text:span></text:p>
      <text:p text:style-name="P6"/>
      <text:p text:style-name="P6">1<text:span text:style-name="T3">) </text:span>Que porcentaje del presupuesto correspondiente al corriente año para obras de la Empresa Provincial de la Energía se ha ejecutado al 30 de octubre de 2014; </text:p>
      <text:p text:style-name="P6"/>
      <text:p text:style-name="P6">2<text:span text:style-name="T3">) </text:span>Si se ha retrasado la ejecución de obras, dónde se encuentran las mismas y que impacto puede tener el eventual retraso de la inversión en la prestación del servicio durante el verano; </text:p>
      <text:p text:style-name="P6"/>
      <text:p text:style-name="P6">3<text:span text:style-name="T3">) </text:span>Si tiene la EPE elaborado un mapa de lugares críticos y que mecanismo de emergencia piensa poner en ejecución ante cortes de energía;</text:p>
      <text:p text:style-name="P6"/>
      <text:p text:style-name="P6">4<text:span text:style-name="T3">) </text:span>Qué diagnóstico tiene la empresa para explicar los problemas recientemente verificados en el suministro del servicio eléctrico, a pesar de las mayores posibilidades presupuestarias que han tenido desde el año 2008 por aumento de recaudación provincial e incrementos <text:span text:style-name="T3">de t</text:span>arifas. </text:p>
      <text:p text:style-name="P10"/>
      <text:p text:style-name="P3"/>
      <text:p text:style-name="P3"/>
      <text:p text:style-name="P8"><text:span text:style-name="Fuente_20_de_20_párrafo_20_predeter."><text:span text:style-name="T7">FIRMANTES: </text:span></text:span></text:p>
      <text:p text:style-name="P8"><text:span text:style-name="Fuente_20_de_20_párrafo_20_predeter."><text:span text:style-name="T7">LA</text:span></text:span><text:span text:style-name="Fuente_20_de_20_párrafo_20_predeter."><text:span text:style-name="T8">CAVA, PANELLA, MASCIOLI, <text:s/>VEGA Y </text:span></text:span><text:span text:style-name="Fuente_20_de_20_párrafo_20_predeter."><text:span text:style-name="T9">REUTEMANN</text:span></text:span><text:span text:style-name="Fuente_20_de_20_párrafo_20_predeter."><text:span text:style-name="T8">.</text:span></text:span></text:p>
      <text:p text:style-name="P11"><text:span text:style-name="T1">SALA DE COMISIÓN</text:span>, <text:span text:style-name="T18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11-27T09:51:02</dc:date>
    <meta:document-statistic meta:table-count="0" meta:image-count="1" meta:object-count="0" meta:page-count="1" meta:paragraph-count="12" meta:word-count="255" meta:character-count="1593" meta:non-whitespace-character-count="133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